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411cm"/>
    </style:style>
    <style:style style:name="gr2" style:family="graphic" style:parent-style-name="standard">
      <style:graphic-properties draw:stroke="dash" draw:stroke-dash="Fine_20_Dashed_20__28_var_29_" svg:stroke-width="0.1cm" svg:stroke-color="#461900" draw:marker-start-width="0.35cm" draw:marker-end-width="0.35cm" draw:fill="solid" draw:fill-color="#ffffff" draw:textarea-horizontal-align="left" draw:textarea-vertical-align="top" fo:padding-top="0.175cm" fo:padding-bottom="0.175cm" fo:padding-left="0.3cm" fo:padding-right="0.3cm"/>
    </style:style>
    <style:style style:name="gr3" style:family="graphic" style:parent-style-name="standard">
      <style:graphic-properties svg:stroke-color="#000000" draw:fill="solid" draw:fill-color="#ffffff" draw:textarea-vertical-align="middle"/>
    </style:style>
    <style:style style:name="gr4" style:family="graphic" style:parent-style-name="standard">
      <style:graphic-properties draw:stroke="solid" svg:stroke-color="#000000" draw:fill="none" draw:fill-color="#ffffff" fo:min-height="0.75cm"/>
    </style:style>
    <style:style style:name="gr5" style:family="graphic" style:parent-style-name="standard">
      <style:graphic-properties draw:stroke="solid" svg:stroke-color="#000000" draw:fill="none" draw:fill-color="#ffffff" fo:min-height="2.65cm"/>
    </style:style>
    <style:style style:name="gr6" style:family="graphic" style:parent-style-name="standard">
      <style:graphic-properties draw:stroke="solid" svg:stroke-color="#000000" draw:fill="none" draw:fill-color="#ffffff" fo:min-height="0.95cm"/>
    </style:style>
    <style:style style:name="gr7" style:family="graphic" style:parent-style-name="standard">
      <style:graphic-properties draw:stroke="solid" svg:stroke-color="#000000" draw:fill="none" draw:fill-color="#ffffff" fo:min-height="1.809cm"/>
    </style:style>
    <style:style style:name="gr8" style:family="graphic" style:parent-style-name="standard">
      <style:graphic-properties draw:stroke="solid" svg:stroke-color="#000000" draw:fill="none" draw:fill-color="#ffffff" fo:min-height="2.009cm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41cm" fo:min-width="6.89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41cm" fo:min-width="7.807cm"/>
    </style:style>
    <style:style style:name="gr11" style:family="graphic" style:parent-style-name="objectwithoutfill">
      <style:graphic-properties svg:stroke-width="0cm" draw:marker-start-width="0.2cm" draw:marker-end="" draw:marker-end-width="0.3cm" draw:fill="none" draw:textarea-vertical-align="middle" fo:padding-top="0.125cm" fo:padding-bottom="0.125cm" fo:padding-left="0.25cm" fo:padding-right="0.25cm"/>
    </style:style>
    <style:style style:name="gr12" style:family="graphic" style:parent-style-name="objectwithoutfill">
      <style:graphic-properties draw:stroke="solid" draw:stroke-dash="Fine_20_Dashed_20__28_var_29_" svg:stroke-width="0.1cm" svg:stroke-color="#6633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stroke="solid" draw:stroke-dash="Fine_20_Dashed_20__28_var_29_"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Fine_20_Dashed_20__28_var_29_" svg:stroke-width="0.1cm" svg:stroke-color="#ff9900" draw:marker-start-width="0.35cm" draw:marker-end-width="0.35cm" draw:fill="solid" draw:fill-color="#ffffff" draw:textarea-horizontal-align="left" draw:textarea-vertical-align="top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color="#000000" draw:fill="none" draw:fill-color="#ffffff" fo:min-height="2.049cm"/>
    </style:style>
    <style:style style:name="gr16" style:family="graphic" style:parent-style-name="standard">
      <style:graphic-properties draw:stroke="solid" svg:stroke-color="#000000" draw:fill="none" draw:fill-color="#ffffff" fo:min-height="0.55cm"/>
    </style:style>
    <style:style style:name="gr17" style:family="graphic" style:parent-style-name="objectwithoutfill">
      <style:graphic-properties draw:stroke="solid" draw:stroke-dash="Fine_20_Dashed_20__28_var_29_" svg:stroke-width="0.1cm" svg:stroke-color="#ff66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color="#000000" draw:fill="none" draw:fill-color="#ffffff" fo:min-height="0.65cm"/>
    </style:style>
    <style:style style:name="gr19" style:family="graphic" style:parent-style-name="objectwithoutfill">
      <style:graphic-properties draw:stroke="solid" draw:stroke-dash="Fine_20_Dashed_20__28_var_29_" svg:stroke-width="0cm" draw:marker-start-width="0.2cm" draw:marker-end="" draw:marker-end-width="0.3cm" draw:fill="none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41cm" fo:min-width="7.0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size="12pt" style:font-size-asian="12pt" style:font-size-complex="12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663300"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color="#ff3333" fo:font-size="15pt" style:font-size-asian="15pt" style:font-size-complex="15pt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text-properties fo:font-size="13pt" style:font-size-asian="18pt" style:font-size-complex="18pt"/>
    </style:style>
    <style:style style:name="P8" style:family="paragraph">
      <style:paragraph-properties fo:text-align="start"/>
      <style:text-properties fo:color="#663300" fo:font-size="12pt" style:font-size-asian="12pt" style:font-size-complex="12pt"/>
    </style:style>
    <style:style style:name="P9" style:family="paragraph">
      <style:paragraph-properties fo:text-align="start"/>
      <style:text-properties fo:color="#ff6600" style:text-underline-style="solid" style:text-underline-width="auto" style:text-underline-color="font-color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style:text-properties fo:color="#ff6600" fo:font-size="13pt" fo:font-weight="bold" style:font-size-asian="13pt" style:font-weight-asian="bold" style:font-size-complex="13pt" style:font-weight-complex="bold"/>
    </style:style>
    <style:style style:name="P12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3333" fo:font-size="12pt" style:font-size-asian="12pt" style:font-size-complex="12pt"/>
    </style:style>
    <style:style style:name="T3" style:family="text">
      <style:text-properties fo:color="#6633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663300" fo:font-size="10pt" fo:font-style="italic" style:text-underline-style="none" style:font-size-asian="10pt" style:font-style-asian="italic" style:font-size-complex="10pt" style:font-style-complex="italic"/>
    </style:style>
    <style:style style:name="T5" style:family="text">
      <style:text-properties fo:color="#ff3333" fo:font-size="15pt" style:font-size-asian="15pt" style:font-size-complex="15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3pt" style:font-size-asian="18pt" style:font-size-complex="18pt"/>
    </style:style>
    <style:style style:name="T10" style:family="text">
      <style:text-properties fo:font-size="11pt" fo:language="en" fo:country="ZA" fo:font-style="italic" style:font-size-asian="11pt" style:font-style-asian="italic" style:font-size-complex="11pt" style:font-style-complex="italic"/>
    </style:style>
    <style:style style:name="T11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663300" fo:font-size="12pt" style:font-size-asian="12pt" style:font-size-complex="12pt"/>
    </style:style>
    <style:style style:name="T16" style:family="text">
      <style:text-properties fo:color="#6633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color="#6633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ff66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6600" fo:font-size="10pt" fo:font-style="italic" style:text-underline-style="none" style:font-size-asian="10pt" style:font-style-asian="italic" style:font-size-complex="10pt" style:font-style-complex="italic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color="#ff6600"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cm" svg:height="1.661cm" svg:x="0.8cm" svg:y="1.039cm">
          <draw:text-box>
            <text:p text:style-name="P1"><text:span text:style-name="T1">Generated files </text:span></text:p>
            <text:p text:style-name="P1"><text:span text:style-name="T2">(*_spect.txt, *_SOH.TXT, *_SOH.RAW, </text:span></text:p>
            <text:p text:style-name="P1"><text:span text:style-name="T2">*_afocus.TXT, *_afocus.RAW)</text:span></text:p>
          </draw:text-box>
        </draw:frame>
        <draw:rect draw:style-name="gr2" draw:text-style-name="P4" draw:layer="layout" svg:width="16.9cm" svg:height="15.5cm" svg:x="1.1cm" svg:y="3.8cm">
          <text:p text:style-name="P3"><text:span text:style-name="T3">C-SPEC-HK (every 1 mn)</text:span></text:p>
          <text:p><text:span text:style-name="T4">- Python script</text:span></text:p>
          <text:p><text:span text:style-name="T4">- Auto start at pc boot (runs in background)</text:span></text:p>
          <text:p><text:span text:style-name="T4">- Auto stop at pc shutdown</text:span></text:p>
          <text:p><text:span text:style-name="T4">- processing every 1 mn</text:span></text:p>
        </draw:rect>
        <draw:rect draw:style-name="gr3" draw:text-style-name="P5" xml:id="id6" draw:id="id6" draw:layer="layout" svg:width="7cm" svg:height="1.6cm" svg:x="11.8cm" svg:y="1.3cm">
          <text:p text:style-name="P1"><text:span text:style-name="T5">ChemCam Observation</text:span></text:p>
          <text:p text:style-name="P1"><text:span text:style-name="T5">(ChemCam Shots)</text:span></text:p>
        </draw:rect>
        <draw:frame draw:style-name="gr4" draw:text-style-name="P6" xml:id="id5" draw:id="id5" draw:layer="layout" svg:width="3.2cm" svg:height="1cm" svg:x="1.3cm" svg:y="6.8cm">
          <draw:text-box>
            <text:p><text:span text:style-name="T6">data/</text:span></text:p>
          </draw:text-box>
        </draw:frame>
        <draw:frame draw:style-name="gr5" draw:text-style-name="P7" xml:id="id1" draw:id="id1" draw:layer="layout" svg:width="3.6cm" svg:height="2.9cm" svg:x="3.3cm" svg:y="9.8cm">
          <draw:text-box>
            <text:p><text:span text:style-name="T7">- </text:span><text:span text:style-name="T6">YYYYMMDD</text:span><text:span text:style-name="T7">/</text:span></text:p>
            <text:p><text:span text:style-name="T8">ex : </text:span></text:p>
            <text:p><text:span text:style-name="T8">- 20150526/</text:span></text:p>
            <text:p><text:span text:style-name="T8">- 20150527/</text:span></text:p>
            <text:p><text:span text:style-name="T8">- 20150528/</text:span></text:p>
            <text:p><text:span text:style-name="T8">...</text:span></text:p>
          </draw:text-box>
        </draw:frame>
        <draw:frame draw:style-name="gr6" draw:text-style-name="P7" xml:id="id2" draw:id="id2" draw:layer="layout" svg:width="3.568cm" svg:height="1.2cm" svg:x="5.632cm" svg:y="13.1cm">
          <draw:text-box>
            <text:p><text:span text:style-name="T7">- </text:span><text:span text:style-name="T6">ALL</text:span><text:span text:style-name="T7">/</text:span><text:span text:style-name="T9"> </text:span></text:p>
            <text:p><text:span text:style-name="T8">(contains all files)</text:span></text:p>
          </draw:text-box>
        </draw:frame>
        <draw:frame draw:style-name="gr7" draw:text-style-name="P7" xml:id="id3" draw:id="id3" draw:layer="layout" svg:width="4cm" svg:height="2.059cm" svg:x="5.6cm" svg:y="14.5cm">
          <draw:text-box>
            <text:p><text:span text:style-name="T7">- </text:span><text:span text:style-name="T6">BY_CONTEXT</text:span><text:span text:style-name="T7">/</text:span><text:span text:style-name="T9"> </text:span></text:p>
            <text:p><text:span text:style-name="T8">(</text:span><text:span text:style-name="T10">contains</text:span><text:span text:style-name="T8"> all files, </text:span></text:p>
            <text:p><text:span text:style-name="T11">dispatched</text:span><text:span text:style-name="T8"> by </text:span></text:p>
            <text:p><text:span text:style-name="T8">observation </text:span><text:span text:style-name="T11">context</text:span><text:span text:style-name="T8">)</text:span></text:p>
          </draw:text-box>
        </draw:frame>
        <draw:frame draw:style-name="gr8" draw:text-style-name="P7" xml:id="id4" draw:id="id4" draw:layer="layout" svg:width="9.8cm" svg:height="2.259cm" svg:x="7.9cm" svg:y="16.789cm">
          <draw:text-box>
            <text:p><text:span text:style-name="T12">- </text:span><text:span text:style-name="T13">YYYYMMDD_HHMM-HHMM_&lt;CONTEXTNAME&gt;</text:span><text:span text:style-name="T12">/</text:span></text:p>
            <text:p><text:span text:style-name="T14">ex : </text:span></text:p>
            <text:p><text:span text:style-name="T14">- 20150528_0905-0948_ContextA/</text:span></text:p>
            <text:p><text:span text:style-name="T14">- 20150528_1015-1450_ContextB/</text:span></text:p>
            <text:p><text:span text:style-name="T14">…</text:span></text:p>
          </draw:text-box>
        </draw:frame>
        <draw:frame draw:style-name="gr9" draw:text-style-name="P8" xml:id="id11" draw:id="id11" draw:layer="layout" svg:width="7.39cm" svg:height="1.191cm" svg:x="10.552cm" svg:y="5.779cm">
          <draw:text-box>
            <text:p text:style-name="P3"><text:span text:style-name="T15">1) Create/Update </text:span><text:span text:style-name="T16">LOG file</text:span><text:span text:style-name="T15"> for today </text:span></text:p>
            <text:p text:style-name="P3"><text:span text:style-name="T15">(</text:span><text:span text:style-name="T17">YYYYMMDD_LOG.</text:span><text:span text:style-name="T15">CSV)</text:span></text:p>
          </draw:text-box>
        </draw:frame>
        <draw:frame draw:style-name="gr10" draw:text-style-name="P8" draw:layer="layout" svg:width="8.55cm" svg:height="1.191cm" svg:x="9.293cm" svg:y="12.309cm">
          <draw:text-box>
            <text:p text:style-name="P3"><text:span text:style-name="T15">3) COPY </text:span><text:span text:style-name="T16">LOG file</text:span><text:span text:style-name="T15"> + </text:span><text:span text:style-name="T16">context file(s)</text:span><text:span text:style-name="T15"> </text:span></text:p>
            <text:p text:style-name="P3"><text:span text:style-name="T15">+ data file(s) into relevant </text:span><text:span text:style-name="T17">context</text:span><text:span text:style-name="T15"> folder(s)</text:span></text:p>
          </draw:text-box>
        </draw:frame>
        <draw:connector draw:style-name="gr11" draw:text-style-name="P1" draw:layer="layout" svg:x1="5.1cm" svg:y1="12.7cm" svg:x2="5.632cm" svg:y2="13.7cm" draw:start-shape="id1" draw:start-glue-point="2" draw:end-shape="id2" draw:end-glue-point="3" svg:d="M5100 12700v1000h532">
          <text:p/>
        </draw:connector>
        <draw:connector draw:style-name="gr11" draw:text-style-name="P1" draw:layer="layout" svg:x1="5.1cm" svg:y1="12.7cm" svg:x2="5.6cm" svg:y2="15.529cm" draw:start-shape="id1" draw:start-glue-point="2" draw:end-shape="id3" draw:end-glue-point="3" svg:d="M5100 12700v900h-1v1929h501">
          <text:p/>
        </draw:connector>
        <draw:connector draw:style-name="gr11" draw:text-style-name="P1" draw:layer="layout" svg:x1="7.6cm" svg:y1="16.559cm" svg:x2="7.9cm" svg:y2="17.918cm" draw:start-shape="id3" draw:start-glue-point="2" draw:end-shape="id4" draw:end-glue-point="3" svg:d="M7600 16559v1359h300">
          <text:p/>
        </draw:connector>
        <draw:connector draw:style-name="gr12" draw:text-style-name="P1" draw:layer="layout" svg:x1="9.2cm" svg:y1="13.7cm" svg:x2="12.8cm" svg:y2="16.789cm" draw:start-shape="id2" draw:start-glue-point="1" draw:end-shape="id4" draw:end-glue-point="0" svg:d="M9200 13700h3600v3089">
          <text:p/>
        </draw:connector>
        <draw:connector draw:style-name="gr12" draw:text-style-name="P1" draw:layer="layout" draw:line-skew="-2.15cm" svg:x1="2.9cm" svg:y1="7.8cm" svg:x2="7.416cm" svg:y2="13.1cm" draw:start-shape="id5" draw:start-glue-point="2" draw:end-shape="id2" draw:end-glue-point="0" svg:d="M2900 7800v500h4516v4800">
          <text:p/>
        </draw:connector>
        <draw:connector draw:style-name="gr13" draw:text-style-name="P1" draw:layer="layout" draw:line-skew="1.05cm" svg:x1="11.8cm" svg:y1="2.1cm" svg:x2="4.5cm" svg:y2="7.3cm" draw:start-shape="id6" draw:end-shape="id5" draw:end-glue-point="1" svg:d="M11800 2100h-2600v5200h-4700">
          <text:p/>
        </draw:connector>
        <draw:rect draw:style-name="gr14" draw:text-style-name="P9" draw:layer="layout" svg:width="10.2cm" svg:height="15.5cm" svg:x="18.3cm" svg:y="3.8cm">
          <text:p text:style-name="P3"><text:span text:style-name="T18">C-GDL</text:span></text:p>
          <text:p><text:span text:style-name="T19">- Java GUI</text:span></text:p>
          <text:p><text:span text:style-name="T19">- Auto start and visible at pc boot</text:span></text:p>
        </draw:rect>
        <draw:frame draw:style-name="gr15" draw:text-style-name="P10" xml:id="id9" draw:id="id9" draw:layer="layout" svg:width="9.4cm" svg:height="2.299cm" svg:x="18.9cm" svg:y="12.509cm">
          <draw:text-box>
            <text:p><text:span text:style-name="T20">- YYYYMMDD_HHMM-HHMM_&lt;CONTEXTNAME&gt;.xml</text:span></text:p>
            <text:p><text:span text:style-name="T21">ex : </text:span></text:p>
            <text:p><text:span text:style-name="T14">- 20150528_0905-0948_ContextA.xml</text:span></text:p>
            <text:p><text:span text:style-name="T14">- 20150528_1015-1450_ContextB.xml</text:span></text:p>
            <text:p><text:span text:style-name="T14">...</text:span></text:p>
          </draw:text-box>
        </draw:frame>
        <draw:frame draw:style-name="gr16" draw:text-style-name="P11" xml:id="id7" draw:id="id7" draw:layer="layout" svg:width="4.7cm" svg:height="0.8cm" svg:x="20.126cm" svg:y="5.922cm">
          <draw:text-box>
            <text:p><text:span text:style-name="T22">CREATE CONTEXT</text:span></text:p>
          </draw:text-box>
        </draw:frame>
        <draw:connector draw:style-name="gr17" draw:text-style-name="P1" draw:layer="layout" svg:x1="22.476cm" svg:y1="6.722cm" svg:x2="20.362cm" svg:y2="9.494cm" draw:start-shape="id7" draw:start-glue-point="2" draw:end-shape="id8" draw:end-glue-point="0" svg:d="M22476 6722v1386h-2114v1386">
          <text:p/>
        </draw:connector>
        <draw:frame draw:style-name="gr18" draw:text-style-name="P12" xml:id="id8" draw:id="id8" draw:layer="layout" svg:width="3.8cm" svg:height="0.9cm" svg:x="18.462cm" svg:y="9.494cm">
          <draw:text-box>
            <text:p><text:span text:style-name="T23">cgdl/contexts/</text:span></text:p>
          </draw:text-box>
        </draw:frame>
        <draw:connector draw:style-name="gr19" draw:text-style-name="P1" draw:layer="layout" draw:line-skew="0cm 0.201cm" svg:x1="20.362cm" svg:y1="10.394cm" svg:x2="18.9cm" svg:y2="13.658cm" draw:start-shape="id8" draw:start-glue-point="2" draw:end-shape="id9" draw:end-glue-point="3" svg:d="M20362 10394v1058h-1762v2206h300">
          <text:p/>
        </draw:connector>
        <draw:frame draw:style-name="gr18" draw:text-style-name="P6" xml:id="id10" draw:id="id10" draw:layer="layout" svg:width="3.2cm" svg:height="0.9cm" svg:x="1.3cm" svg:y="8.6cm">
          <draw:text-box>
            <text:p><text:span text:style-name="T6">EQM_DATA/</text:span></text:p>
          </draw:text-box>
        </draw:frame>
        <draw:connector draw:style-name="gr11" draw:text-style-name="P1" draw:layer="layout" svg:x1="2.9cm" svg:y1="9.5cm" svg:x2="3.3cm" svg:y2="11.25cm" draw:start-shape="id10" draw:start-glue-point="2" draw:end-shape="id1" draw:end-glue-point="3" svg:d="M2900 9500v1750h400">
          <text:p/>
        </draw:connector>
        <draw:frame draw:style-name="gr20" draw:text-style-name="P8" draw:layer="layout" svg:width="7.555cm" svg:height="1.191cm" svg:x="7.7cm" svg:y="10cm">
          <draw:text-box>
            <text:p text:style-name="P3"><text:span text:style-name="T15">2) MOVE (today) </text:span><text:span text:style-name="T16">data file(s)</text:span><text:span text:style-name="T15"> into </text:span></text:p>
            <text:p text:style-name="P3"><text:span text:style-name="T15">«</text:span><text:span text:style-name="T17"> EQM_DATA/&lt;today&gt;/ALL/ </text:span><text:span text:style-name="T15">» folder</text:span></text:p>
          </draw:text-box>
        </draw:frame>
        <draw:connector draw:style-name="gr12" draw:text-style-name="P1" draw:layer="layout" draw:line-skew="0.315cm" svg:x1="14.247cm" svg:y1="6.97cm" svg:x2="5.1cm" svg:y2="9.8cm" draw:start-shape="id11" draw:start-glue-point="2" draw:end-shape="id1" draw:end-glue-point="0" svg:d="M14247 6970v1730h-9147v1100">
          <text:p/>
        </draw:connector>
        <draw:connector draw:style-name="gr12" draw:text-style-name="P1" draw:layer="layout" svg:x1="18.9cm" svg:y1="13.658cm" svg:x2="12.8cm" svg:y2="16.789cm" draw:start-shape="id9" draw:start-glue-point="3" draw:end-shape="id4" draw:end-glue-point="0" svg:d="M18900 13658h-6100v313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tienne Pallier</meta:initial-creator>
    <meta:creation-date>2015-05-28T11:52:47</meta:creation-date>
    <dc:date>2015-06-05T18:16:58</dc:date>
    <dc:creator>Etienne Pallier</dc:creator>
    <meta:editing-duration>PT5H38M32S</meta:editing-duration>
    <meta:editing-cycles>118</meta:editing-cycles>
    <meta:generator>OpenOffice/4.1.1$Unix OpenOffice.org_project/411m6$Build-9775</meta:generator>
    <meta:printed-by>Etienne Pallier</meta:printed-by>
    <meta:print-date>2015-05-28T17:23:44</meta:print-date>
    <meta:document-statistic meta:object-count="27"/>
  </office:meta>
</office:document-meta>
</file>