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officeooo:rsid="0007f9fb" officeooo:paragraph-rsid="0007f9fb"/>
    </style:style>
    <style:style style:name="P3" style:family="paragraph" style:parent-style-name="Text_20_body">
      <style:text-properties officeooo:rsid="000919df" officeooo:paragraph-rsid="000919df"/>
    </style:style>
    <style:style style:name="P4" style:family="paragraph" style:parent-style-name="Text_20_body">
      <style:text-properties officeooo:rsid="000abd46" officeooo:paragraph-rsid="000abd46"/>
    </style:style>
    <style:style style:name="P5" style:family="paragraph" style:parent-style-name="Text_20_body">
      <style:text-properties officeooo:rsid="000c2db9" officeooo:paragraph-rsid="000c2db9"/>
    </style:style>
    <style:style style:name="P6" style:family="paragraph" style:parent-style-name="Text_20_body">
      <style:text-properties officeooo:rsid="000c2db9" officeooo:paragraph-rsid="000f2ec9"/>
    </style:style>
    <style:style style:name="P7" style:family="paragraph" style:parent-style-name="Text_20_body">
      <style:text-properties officeooo:rsid="000db0d9" officeooo:paragraph-rsid="000db0d9"/>
    </style:style>
    <style:style style:name="P8" style:family="paragraph" style:parent-style-name="Text_20_body">
      <style:text-properties officeooo:rsid="000fe263" officeooo:paragraph-rsid="000fe263"/>
    </style:style>
    <style:style style:name="P9" style:family="paragraph" style:parent-style-name="Text_20_body">
      <style:text-properties officeooo:rsid="0011c895" officeooo:paragraph-rsid="0011c895"/>
    </style:style>
    <style:style style:name="P10" style:family="paragraph" style:parent-style-name="Text_20_body">
      <style:text-properties officeooo:rsid="00136730" officeooo:paragraph-rsid="00136730"/>
    </style:style>
    <style:style style:name="P11" style:family="paragraph" style:parent-style-name="Text_20_body">
      <style:text-properties officeooo:rsid="0016e5b3" officeooo:paragraph-rsid="0016e5b3"/>
    </style:style>
    <style:style style:name="P12" style:family="paragraph" style:parent-style-name="Text_20_body">
      <style:text-properties officeooo:rsid="00188632" officeooo:paragraph-rsid="00188632"/>
    </style:style>
    <style:style style:name="P13" style:family="paragraph" style:parent-style-name="Text_20_body">
      <style:text-properties officeooo:rsid="00188632" officeooo:paragraph-rsid="001eabfd"/>
    </style:style>
    <style:style style:name="P14" style:family="paragraph" style:parent-style-name="Text_20_body">
      <style:text-properties fo:color="#0053a8" officeooo:rsid="001567c4" officeooo:paragraph-rsid="0019372c"/>
    </style:style>
    <style:style style:name="P15" style:family="paragraph" style:parent-style-name="Text_20_body">
      <style:text-properties fo:color="#000000" officeooo:rsid="001567c4" officeooo:paragraph-rsid="0019372c"/>
    </style:style>
    <style:style style:name="P16" style:family="paragraph" style:parent-style-name="Text_20_body">
      <style:text-properties fo:color="#000000" officeooo:paragraph-rsid="0019372c"/>
    </style:style>
    <style:style style:name="P17" style:family="paragraph" style:parent-style-name="Text_20_body">
      <style:text-properties officeooo:rsid="0019372c" officeooo:paragraph-rsid="0019372c"/>
    </style:style>
    <style:style style:name="P18" style:family="paragraph" style:parent-style-name="Text_20_body">
      <style:text-properties officeooo:paragraph-rsid="001ac817"/>
    </style:style>
    <style:style style:name="P19" style:family="paragraph" style:parent-style-name="Text_20_body">
      <style:text-properties style:font-name="Liberation Serif"/>
    </style:style>
    <style:style style:name="P20" style:family="paragraph" style:parent-style-name="Text_20_body">
      <style:text-properties officeooo:paragraph-rsid="001b1aec"/>
    </style:style>
    <style:style style:name="P21" style:family="paragraph" style:parent-style-name="Text_20_body">
      <style:text-properties officeooo:paragraph-rsid="001b76cb"/>
    </style:style>
    <style:style style:name="P22" style:family="paragraph" style:parent-style-name="Text_20_body">
      <style:text-properties fo:color="#800000" style:font-name="Liberation Serif"/>
    </style:style>
    <style:style style:name="P23" style:family="paragraph" style:parent-style-name="Text_20_body">
      <style:text-properties officeooo:rsid="001eabfd" officeooo:paragraph-rsid="001eabfd"/>
    </style:style>
    <style:style style:name="P24" style:family="paragraph" style:parent-style-name="Text_20_body">
      <style:text-properties officeooo:rsid="001eabfd" officeooo:paragraph-rsid="001f6eaf"/>
    </style:style>
    <style:style style:name="P25" style:family="paragraph" style:parent-style-name="Text_20_body">
      <style:paragraph-properties fo:break-before="page"/>
      <style:text-properties officeooo:rsid="0007f9fb" officeooo:paragraph-rsid="0007f9fb"/>
    </style:style>
    <style:style style:name="P26" style:family="paragraph" style:parent-style-name="Heading">
      <style:paragraph-properties fo:break-before="page"/>
    </style:style>
    <style:style style:name="P27" style:family="paragraph" style:parent-style-name="Preformatted_20_Text">
      <style:text-properties officeooo:rsid="00188632" officeooo:paragraph-rsid="00188632"/>
    </style:style>
    <style:style style:name="P28" style:family="paragraph" style:parent-style-name="Preformatted_20_Text">
      <style:text-properties officeooo:rsid="00188632" officeooo:paragraph-rsid="0019372c"/>
    </style:style>
    <style:style style:name="P29" style:family="paragraph" style:parent-style-name="Preformatted_20_Text">
      <style:text-properties officeooo:paragraph-rsid="0019372c"/>
    </style:style>
    <style:style style:name="P30" style:family="paragraph" style:parent-style-name="Preformatted_20_Text">
      <style:text-properties fo:color="#800000" officeooo:rsid="00188632" officeooo:paragraph-rsid="00188632"/>
    </style:style>
    <style:style style:name="P31" style:family="paragraph" style:parent-style-name="Preformatted_20_Text">
      <style:text-properties fo:color="#800000" officeooo:rsid="001567c4" officeooo:paragraph-rsid="0019372c" fo:background-color="transparent"/>
    </style:style>
    <style:style style:name="P32" style:family="paragraph" style:parent-style-name="Heading_20_2">
      <style:paragraph-properties fo:break-before="page"/>
    </style:style>
    <style:style style:name="P33" style:family="paragraph" style:parent-style-name="Text_20_body" style:list-style-name="L1">
      <style:text-properties officeooo:rsid="000919df" officeooo:paragraph-rsid="000919df"/>
    </style:style>
    <style:style style:name="P34" style:family="paragraph" style:parent-style-name="Text_20_body" style:list-style-name="L1">
      <style:text-properties officeooo:rsid="000fe263" officeooo:paragraph-rsid="000fe263"/>
    </style:style>
    <style:style style:name="P35" style:family="paragraph" style:parent-style-name="Text_20_body" style:list-style-name="L2">
      <style:text-properties officeooo:rsid="000fe263" officeooo:paragraph-rsid="000fe263"/>
    </style:style>
    <style:style style:name="P36" style:family="paragraph" style:parent-style-name="Text_20_body" style:list-style-name="L1">
      <style:text-properties officeooo:rsid="0007f9fb" officeooo:paragraph-rsid="0007f9fb"/>
    </style:style>
    <style:style style:name="T1" style:family="text">
      <style:text-properties officeooo:rsid="0007f9fb"/>
    </style:style>
    <style:style style:name="T2" style:family="text">
      <style:text-properties fo:font-weight="bold" style:font-weight-asian="bold" style:font-weight-complex="bold"/>
    </style:style>
    <style:style style:name="T3" style:family="text">
      <style:text-properties fo:font-weight="bold" officeooo:rsid="000c2db9" style:font-weight-asian="bold" style:font-weight-complex="bold"/>
    </style:style>
    <style:style style:name="T4" style:family="text">
      <style:text-properties fo:font-weight="bold" officeooo:rsid="000f2ec9" style:font-weight-asian="bold" style:font-weight-complex="bold"/>
    </style:style>
    <style:style style:name="T5" style:family="text">
      <style:text-properties fo:font-weight="bold" officeooo:rsid="001b1aec" style:font-weight-asian="bold" style:font-weight-complex="bold"/>
    </style:style>
    <style:style style:name="T6" style:family="text">
      <style:text-properties officeooo:rsid="000c2db9"/>
    </style:style>
    <style:style style:name="T7" style:family="text">
      <style:text-properties officeooo:rsid="000db0d9"/>
    </style:style>
    <style:style style:name="T8" style:family="text">
      <style:text-properties officeooo:rsid="000f2ec9"/>
    </style:style>
    <style:style style:name="T9" style:family="text">
      <style:text-properties fo:font-weight="normal" style:font-weight-asian="normal" style:font-weight-complex="normal"/>
    </style:style>
    <style:style style:name="T10" style:family="text">
      <style:text-properties fo:font-weight="normal" officeooo:rsid="01027e51" style:font-weight-asian="normal" style:font-weight-complex="normal"/>
    </style:style>
    <style:style style:name="T11" style:family="text">
      <style:text-properties fo:color="#ff0000"/>
    </style:style>
    <style:style style:name="T12" style:family="text">
      <style:text-properties fo:color="#ff0000" officeooo:rsid="000db0d9"/>
    </style:style>
    <style:style style:name="T13" style:family="text">
      <style:text-properties officeooo:rsid="0016e5b3"/>
    </style:style>
    <style:style style:name="T14" style:family="text">
      <style:text-properties fo:color="#0053a8" officeooo:rsid="0016568e"/>
    </style:style>
    <style:style style:name="T15" style:family="text">
      <style:text-properties officeooo:rsid="001567c4"/>
    </style:style>
    <style:style style:name="T16" style:family="text">
      <style:text-properties officeooo:rsid="0019372c"/>
    </style:style>
    <style:style style:name="T17" style:family="text">
      <style:text-properties fo:color="#000000"/>
    </style:style>
    <style:style style:name="T18" style:family="text">
      <style:text-properties fo:color="#000000" officeooo:rsid="001567c4"/>
    </style:style>
    <style:style style:name="T19" style:family="text">
      <style:text-properties fo:color="#000000" officeooo:rsid="0016568e"/>
    </style:style>
    <style:style style:name="T20" style:family="text">
      <style:text-properties fo:color="#000000" style:font-name="Liberation Serif"/>
    </style:style>
    <style:style style:name="T21" style:family="text">
      <style:text-properties fo:color="#000000" style:font-name="Liberation Serif" style:text-underline-style="solid" style:text-underline-width="auto" style:text-underline-color="font-color"/>
    </style:style>
    <style:style style:name="T22" style:family="text">
      <style:text-properties officeooo:rsid="001b1aec"/>
    </style:style>
    <style:style style:name="T23" style:family="text">
      <style:text-properties officeooo:rsid="00192d11"/>
    </style:style>
    <style:style style:name="T24" style:family="text">
      <style:text-properties officeooo:rsid="001803bb"/>
    </style:style>
    <style:style style:name="T25" style:family="text">
      <style:text-properties style:font-name="Liberation Serif"/>
    </style:style>
    <style:style style:name="T26" style:family="text">
      <style:text-properties style:font-name="Liberation Serif" officeooo:rsid="001b1aec"/>
    </style:style>
    <style:style style:name="T27" style:family="text">
      <style:text-properties style:font-name="Liberation Serif" fo:font-weight="bold" officeooo:rsid="001b1aec" style:font-weight-asian="bold" style:font-weight-complex="bold"/>
    </style:style>
    <style:style style:name="T28" style:family="text">
      <style:text-properties style:font-name="Liberation Serif" officeooo:rsid="001b76cb"/>
    </style:style>
    <style:style style:name="T29" style:family="text">
      <style:text-properties officeooo:rsid="001c9642"/>
    </style:style>
    <style:style style:name="T30" style:family="text">
      <style:text-properties officeooo:rsid="001eabfd"/>
    </style:style>
    <style:style style:name="T31" style:family="text">
      <style:text-properties officeooo:rsid="001ed1f5"/>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ocumentation technique d’Inventirap</text:p>
      <text:p text:style-name="Text_20_body"/>
      <text:p text:style-name="Text_20_body"/>
      <text:h text:style-name="Heading_20_1" text:outline-level="1"><text:tab/><text:span text:style-name="T1">Sommaire : </text:span></text:h>
      <text:p text:style-name="Text_20_body"/>
      <text:list xml:id="list368130555" text:style-name="L1">
        <text:list-item>
          <text:p text:style-name="P33">Introduction</text:p>
        </text:list-item>
        <text:list-item>
          <text:p text:style-name="P34">Labinvent (détail des dossiers du logiciel</text:p>
        </text:list-item>
        <text:list-item>
          <text:p text:style-name="P34">Structure MVC cakePHP</text:p>
        </text:list-item>
        <text:list-item>
          <text:p text:style-name="P36">Plug<text:span text:style-name="T13">i</text:span>n</text:p>
        </text:list-item>
        <text:list-item>
          <text:p text:style-name="P36">Console</text:p>
        </text:list-item>
        <text:list-item>
          <text:p text:style-name="P36">Migrations / Seeding</text:p>
        </text:list-item>
      </text:list>
      <text:p text:style-name="P2"/>
      <text:p text:style-name="P2"/>
      <text:p text:style-name="P2"/>
      <text:p text:style-name="P25"/>
      <text:h text:style-name="P32" text:outline-level="2">I. Introduction</text:h>
      <text:p text:style-name="Text_20_body"/>
      <text:p text:style-name="P3">Le logiciel Inventirap a été réalisé dans le but de faciliter les travail des personnes sur le CNRS, l’IRAP, l’OMP… en leur permettant de gérer plus facilement les commandes de matériel. Il s’agit d’un outil pour inventorier les différents matériels dont ils peuvent avoir besoin, mais aussi faciliter la commande de ceux-ci, les retrouver plus simplement, pouvoir prêter le matériel à quelqu’un et le retrouver sans avoir à aller voir la personne qui l’a emprunté. Le logiciel comporte de nombreuses fonctionnalités, mais cela sera dans la documentation utilisateur. Ce document a pour but de raccourcir le temps de compréhension de l’architecture du logiciel et son fonctionnement pour le prochain stagiaire.</text:p>
      <text:p text:style-name="P3">Les langages suivants sont nécessaires pour comprendre et développer : PHP – UML</text:p>
      <text:p text:style-name="P3">Le langage suivant peut faciliter la compréhension de certaines opérations(de traitement à l’affichage seulement) : Javascript</text:p>
      <text:p text:style-name="P3">Le site est construit selon le framework cakePHP qui construit automatiquement plusieurs éléments du site, et inclut des comportements communs à plusieurs applications pour les implémenter directement. Il est indispensable d’étudier son fonctionnement pour programmer plus vite.</text:p>
      <text:p text:style-name="P3"/>
      <text:p text:style-name="P3"/>
      <text:p text:style-name="P3"/>
      <text:h text:style-name="P32" text:outline-level="2">II. <text:span text:style-name="T8">Labinvent</text:span></text:h>
      <text:p text:style-name="P3"/>
      <text:p text:style-name="P4">De part l’utilisation de CAKEPHP <text:span text:style-name="T8">qui automatise plusieurs traitements, et crée certains fichiers tout seul pour son bon fonctionnement</text:span>, il est bon de connaître les dossiers dans le logiciel labinvent et <text:s/>à quoi ils correspondent.</text:p>
      <text:p text:style-name="P4">Le dossier <text:span text:style-name="T9">./</text:span><text:span text:style-name="T2">bin</text:span> contient le fichier <text:span text:style-name="T2">cake.php </text:span>qui permet de modifier la version de PHP minimum acceptée par l’application.</text:p>
      <text:p text:style-name="P4">Le dossier <text:span text:style-name="T9">./</text:span><text:span text:style-name="T2">config</text:span> est très important, il contient les dossiers et fichiers nécessaires à la migration, mais on en parlera dans la partie migration. Ce dossier contient aussi le fichier <text:span text:style-name="T2">bootstrap.php </text:span>qui permet d’accepter de nouveaux plugins, d’enregistrer les « autoloader » de cake php, et aussi de configurer les routes de l’application (voir aussi les fichiers paths.php et routes.php). Le dossier config contient aussi le fichier <text:span text:style-name="T2">app.php</text:span> qui permet de mettre l’application en mode DEBUG, de modifier les configurations de base de l’application, la sécurité, le cache, les erreurs et les fichiers de gestion des erreurs, la configuration des mails, la connexion a la bdd (le fichier contient celle que vous avez renseigné pendant le script d’installation), les options de connexion et de session.</text:p>
      <text:p text:style-name="P4">Le dossier <text:span text:style-name="T9">./</text:span><text:span text:style-name="T2">database</text:span> contient les<text:span text:style-name="T2"> informations de la base de données actuelle </text:span>(ainsi que les scripts de mise à jour depuis la première version de la bdd pour que les changements se fassent sans que l’utilisateur les lancent), le dossier contiendra moins de fichiers après la mise en place de la migration.</text:p>
      <text:p text:style-name="P4">Le dossier ./<text:span text:style-name="T2">install</text:span> qui contient les <text:span text:style-name="T2">scripts d’installation</text:span>, et un manuel (moins à jours que celui sur Redmine cependant).</text:p>
      <text:p text:style-name="P4">Le dossier <text:span text:style-name="T2">./logs</text:span> (<text:span text:style-name="T11">ATTENTION</text:span>, si le script d’installation n’a pas mis les droits 777 <text:span text:style-name="T7">en récursif <text:s/>= chmod -R, </text:span>sur celui ci, le faire manuellement) qui contient <text:span text:style-name="T6">toutes </text:span><text:span text:style-name="T3">les erreurs</text:span><text:span text:style-name="T6">, leur date, les fichiers concerné, l’URL qui a causé l’erreur ….. Toutes sortes d’informations pour les erreurs (cela s’affiche directement sur le navigateur)</text:span></text:p>
      <text:p text:style-name="P5">Le dossier ./<text:span text:style-name="T2">plugins</text:span> qui est <text:span text:style-name="T2">vide</text:span>, je pense que c’est du à un problème de versions, mais les plugins de labinvent sont en réalité dans le dossier <text:span text:style-name="T2">vendor</text:span>.</text:p>
      <text:p text:style-name="P5">Le dossier ./<text:span text:style-name="T2">src</text:span> qui contient les <text:span text:style-name="T2">vues</text:span> <text:span text:style-name="T2">modèles et controlleur</text:span> de l’application, on les verra plus en détail dans la prochaine partie. Ainsi que deux dossiers pour la <text:span text:style-name="T2">console</text:span> de cakePHP (on verra dans la partie migration comment s’en servir.</text:p>
      <text:p text:style-name="P5">Le dossier ./<text:span text:style-name="T2">tests</text:span> contient les <text:span text:style-name="T9">fixtures</text:span> pour les <text:span text:style-name="T2">test</text:span>, les controlleurs que l’on test, et les tables que l’on test, i ly a également un fichier bootstrap.php qui pointe sur celui contenu dans le dossier ./config.</text:p>
      <text:p text:style-name="P6">Le dossier ./<text:span text:style-name="T2">tmp</text:span> <text:span text:style-name="T7">(</text:span><text:span text:style-name="T12">ATTENTION</text:span><text:span text:style-name="T7"> ce dossier doit avoir les droits 777 en récursif pour fonctionner)</text:span> qui contient contient les fichiers liés au cache, un dossier documents qui contient les <text:span text:style-name="T2">fichiers temporaires</text:span> (.pdf, .png...) avant leur enregistrement dans l’application, un dossier bake qui <text:soft-page-break/>contient certaines informations pour la migration., ainsi que d’autre dossiers pour sauvegarder des fichiers temporaires.</text:p>
      <text:p text:style-name="P5">Le dossier ./<text:span text:style-name="T2">vendor</text:span> contient les <text:span text:style-name="T2">plugins</text:span> que l’on peut installer que l’on a installés, ainsi que deux fichier pour que la console cake puisse les charger.</text:p>
      <text:p text:style-name="P7">Le dossier ./<text:span text:style-name="T2">webroot</text:span> contient un dossier <text:span text:style-name="T2">css</text:span> qui contient les fichiers css de l’application ( ils sont très complets, il y a notamment celui de twitter, ne pas hésiter à se réferer à ce fichier pour trouver des traitements css déjà prévu mais pas utilisés actuellement dans l’application). <text:s/>Le dossier document vide. Le dossier <text:span text:style-name="T2">files</text:span> (<text:span text:style-name="T11">ATTENTION</text:span> ce dossier doit avoir les droits 777) qui contient les fichier uploadés et que l’on peut DL après avoir été sortis du dossier temporaire. Le dossier <text:span text:style-name="T2">img</text:span> (<text:span text:style-name="T11">ATTENTION</text:span> droit 777) qui contient les logos et images nécessaires pour l’affichage de l’application ainsi qu’un dossier photos qui contient les photos liés à des matériels (celles qui s’affichent sur la page du matériel). <text:span text:style-name="T8">Le dossier </text:span><text:span text:style-name="T4">js</text:span><text:span text:style-name="T8"> qui contient certains fichiers pour les requêtes de la base de données, et certains traitement de l’affichage, le tout en javascript.</text:span></text:p>
      <text:p text:style-name="P7"/>
      <text:p text:style-name="P7"/>
      <text:p text:style-name="P7"/>
      <text:h text:style-name="P32" text:outline-level="2">III. Structure MVC cakePHP</text:h>
      <text:p text:style-name="Text_20_body"/>
      <text:p text:style-name="P8">Dans cette partie ne va pas détailler comment fonctionne un logiciel qui suit la structure MVC car cela doit déjà être au moins connus pour pouvoir aller plus loin. Nous allons voir le contenu de src.</text:p>
      <text:p text:style-name="P8">Il faut avoir une idée de ce que contient la bdd (pas dans le détail, mais au moins le nom des tables).</text:p>
      <text:p text:style-name="P8">Tables de labinvent: </text:p>
      <text:list xml:id="list3326627647" text:style-name="L2">
        <text:list-item>
          <text:p text:style-name="P35">materiels</text:p>
        </text:list-item>
        <text:list-item>
          <text:p text:style-name="P35">organismes</text:p>
        </text:list-item>
        <text:list-item>
          <text:p text:style-name="P35">fournisseurs</text:p>
        </text:list-item>
        <text:list-item>
          <text:p text:style-name="P35">sites</text:p>
        </text:list-item>
        <text:list-item>
          <text:p text:style-name="P35">emprunts</text:p>
        </text:list-item>
        <text:list-item>
          <text:p text:style-name="P35">users (attention contient les users spécifiques seulement, car le site fonctionne avec un LDAP pour les utilisateurs sans profils spécifiques)</text:p>
        </text:list-item>
        <text:list-item>
          <text:p text:style-name="P35">documents</text:p>
        </text:list-item>
        <text:list-item>
          <text:p text:style-name="P35">types de documents</text:p>
        </text:list-item>
        <text:list-item>
          <text:p text:style-name="P35">suivis</text:p>
        </text:list-item>
        <text:list-item>
          <text:p text:style-name="P35">… voir BDD_schema.pdf sur Redmine pour toutes les avoir</text:p>
        </text:list-item>
      </text:list>
      <text:p text:style-name="P8">La structure de cakePHP va faciliter l’insertion, la modification et la suppression d’élements dans la base de données, car pour tout les élements on définit un modèle (fichier générés automatiquement par cakephp en fonction des rubriques présentes dans les tables) ensuite on crée les fonctions qui vont régir le comportement des élements, sont construits selon ces modèles, dans les fichiers controlleurs, puis l’affichage et la partie visuelle du logiciel dans les vues.</text:p>
      <text:p text:style-name="P8">Dans le dossier ./src il y a trois dossiers qui vont nous intéresser qui contiennent tout cela.</text:p>
      <text:p text:style-name="P8"/>
      <text:p text:style-name="P9">Le dossier ./src/Model/Entity construit en auto en suivant la base de données, nous permet de fixer les éléments auquel on peut accéder (id protégé de base, les autres rubriques toutes accessibles). Ce dossier fonctionne avec le dossier ./src/Model/Table nous permet de gérer les traitements avant et après sauvegarde, de même pour la suppression, de gérer les règles des validations des différents champs qui nous servent à instancier un élément de ce modèle. (ex avant chaque sauvegarde de matériel, on vérifie que la date de commande du matériel commence par 20**).</text:p>
      <text:p text:style-name="P9"/>
      <text:p text:style-name="P9">Le dossier ./src/Controller contient les contrôleur relatif à chacune des entités que l’on est amené à manipuler dans labinvent. Dans ces fichiers, on retrouve tout le traitement nécessaire, l’ajout, la <text:soft-page-break/>suppression, qui parmis les profils utilisateurs a accès aux vues de cette entité. Il y a un fichier App.Controleur qui contient les traitements communs à toutes les entités du sites. Il y a par exemple la fonction d’envoi de mail, les autorisations de base, les profils, des variables de vérification de profil (pour vérifier sur chaque page que l’utilisateur a au moins le profil responsable, on fait appel à la variable définit dans ce fichier USER_IS_RESP_AT_LEAST(), plutôt que de la définir dans chaque contrôleur).</text:p>
      <text:p text:style-name="P10">On trouve aussi ici le dossier ./src/Controleur/Component, qui définit la fonction de connexion au LDAP.</text:p>
      <text:p text:style-name="P10"/>
      <text:p text:style-name="P10">Le dossier ./src/View contient le dossier Helper, qui est vide, mais se remplira si des Helper sont installés par la suite. Et les fichiers AjaxView.php et AppView.php qui corresspondent à des des layouts de base, le premier pour les réponses en Ajax, le second pour les vues de base de l’application.</text:p>
      <text:p text:style-name="P10"/>
      <text:p text:style-name="P10">Le dossier ./src/Template contient toutes les vues du site (le dossier élément contient les élément à insérer pour avoir une pagination, et un menu identique ou presque sur chaque page du site), pour toutes les entités, et tout les traitements à afficher (add, edit, view =&gt; vue de 1 élément, index =&gt; vue de 0 à x éléments…). Attention les fichiers contenues dans ces dossiers correspondent purement à la vue des élément, ici tout est visuel, on peut ajouter du traitement entre deux balise de script javascrip, mais seulement visuel)</text:p>
      <text:p text:style-name="P10"/>
      <text:p text:style-name="P10"/>
      <text:p text:style-name="P10"/>
      <text:h text:style-name="P32" text:outline-level="2">IV. Les Plug<text:span text:style-name="T13">i</text:span>n</text:h>
      <text:p text:style-name="Text_20_body"/>
      <text:p text:style-name="P11">Un plugin, c’est un module qui permet d’ajouter une fonctionnalité, un traitement, ou une interface en plus à notre application de manière générique, car ces modules d’extension ont pour but d’apporter ces modifications, ces ajouts, à plusieurs logiciels différents.</text:p>
      <text:p text:style-name="P11">Le framework cakePHP intègre de nombreux plugins de base, il est également possible d’en ajouter.</text:p>
      <text:p text:style-name="P12">Les plugins s’installent avec composer avec la commande : </text:p>
      <text:p text:style-name="P30"><text:span text:style-name="T29">$ </text:span>php composer.phar require cakephp/NomPlugin</text:p>
      <text:p text:style-name="P27"/>
      <text:p text:style-name="P27">(détails, si problème de dépendance <text:a xlink:type="simple" xlink:href="https://packagist.org/" text:style-name="Internet_20_link" text:visited-style-name="Visited_20_Internet_20_Link">https://packagist.org/</text:a>)</text:p>
      <text:p text:style-name="P27"/>
      <text:p text:style-name="P27">Si le plugin n’est pas dans la liste des plugins de packagist, il faut l’installer manuellement, en ajoutant le dossier du plugin après l’avoir récupéré sur le net dans vendor. Pour ensuite dire qu’il est disponible, il faut aller voir le détail sur la page <text:a xlink:type="simple" xlink:href="https://book.cakephp.org/3.0/en/plugins.html" text:style-name="Internet_20_link" text:visited-style-name="Visited_20_Internet_20_Link">https://book.cakephp.org/3.0/en/plugins.html</text:a>.</text:p>
      <text:p text:style-name="P27"/>
      <text:p text:style-name="P13"><text:span text:style-name="T30">Cela peut être utile de savoir quels sont les plugins installés sur notre version de cakePHP, plutôt que de chercher un long moment dans les fichiers les plugins un à un, on va utiliser ce qu’on appelle un plugin Map file. Il s’agit du fichier</text:span> <text:span text:style-name="Strong_20_Emphasis">vendor/cakephp-plugins.php</text:span><text:span text:style-name="Strong_20_Emphasis"><text:span text:style-name="T9">, </text:span></text:span><text:span text:style-name="Strong_20_Emphasis"><text:span text:style-name="T10">ce</text:span></text:span> fichier de configuration contient une carte des noms de plugin et leur chemin dans le système de fichiers.</text:p>
      <text:p text:style-name="P23">Les plugins installés dans notre fichier cakephp à ce jour :</text:p>
      <text:p text:style-name="P23"><text:tab/><text:tab/><text:tab/><text:tab/><text:tab/><text:tab/><text:tab/><text:tab/>-Bake</text:p>
      <text:p text:style-name="P23"><text:tab/><text:tab/><text:tab/><text:tab/><text:tab/><text:tab/><text:tab/><text:tab/>-DebugKit</text:p>
      <text:p text:style-name="P23"><text:tab/><text:tab/><text:tab/><text:tab/><text:tab/><text:tab/><text:tab/><text:tab/>-Migrations</text:p>
      <text:p text:style-name="P23"><text:tab/><text:tab/><text:tab/><text:tab/><text:tab/><text:tab/><text:tab/><text:tab/>-XyriHaximus/TwigView</text:p>
      <text:p text:style-name="P23"/>
      <text:p text:style-name="P23">Le plugin Bake est celui de la console, voir la partie suivante pour plus de détails.</text:p>
      <text:p text:style-name="P23">Le plugin Migrations est celui des migrations, voir la partie VI pour plus de détails.</text:p>
      <text:p text:style-name="P23">Le plugin DebugKit fournit une barre d’outils pour le débuggage des applis cakePHP, il facilite la consultation des données configuration, des messages de logs, des requêtes SQL, et des données de temps d’exécution.</text:p>
      <text:p text:style-name="P24">Le plugin XyriHaximus/TwigView permet l’utilisation du langage twig et certaines fonctionnalités sur les vues. Ce plugin permet de charger les pages avec le langage twig qui est beaucoup plus concis <text:span text:style-name="T31">que le php, ce plugin donne aussi accès à des helpers, des objets et des élements définis dans le plugin. ( synthaxe de twig : </text:span><text:a xlink:type="simple" xlink:href="https://twig.symfony.com/" text:style-name="Internet_20_link" text:visited-style-name="Visited_20_Internet_20_Link"><text:span text:style-name="T31">https://twig.symfony.com/</text:span></text:a><text:span text:style-name="T31">)</text:span></text:p>
      <text:p text:style-name="P24"/>
      <text:p text:style-name="P27"/>
      <text:p text:style-name="P27"><text:soft-page-break/></text:p>
      <text:p text:style-name="P27"/>
      <text:p text:style-name="P27"/>
      <text:p text:style-name="P27"/>
      <text:h text:style-name="P32" text:outline-level="2">V. La console cakePHP</text:h>
      <text:p text:style-name="Text_20_body"/>
      <text:p text:style-name="Heading">A – Qu’est ce que la console cakePHP</text:p>
      <text:p text:style-name="Text_20_body"/>
      <text:p text:style-name="P17">La console bake de cakePHP permet de faire de la génération de code (modèles, vues, helper, controleur…) en suivant les normes et restrictions de cakePHP. Cette génération de code permets de générer des squelettes de classes certes, mais elle permet aussi de générer des classes fonctionnelles. La console Bake pourrais faire gagner beaucoup de temps à un programmeur qui démarre son application.</text:p>
      <text:p text:style-name="P17">Mais ce n’est pas tout, la console étais présente quand j’ai repris le projet, mais le code ayant besoin d’être remanié, pas développé, la console ne pouvais pas m’aider pour cela. J’en ai eu besoin pour mettre en place la migration de version. Nous le verrons dans la partie suivante, mais pour réaliser une migrations et un seeding, il faut utiliser la console cakePHP pour compiler certaines commandes.</text:p>
      <text:p text:style-name="Text_20_body"/>
      <text:p text:style-name="Heading"><text:span text:style-name="T16">B</text:span> – <text:span text:style-name="T15">Installation de la console</text:span></text:p>
      <text:p text:style-name="P14"/>
      <text:p text:style-name="P15">La console cakePHP étais déjà présente dans le projet labinvent à la racine du projet sans ./bin/cake est la console.</text:p>
      <text:p text:style-name="P15"/>
      <text:p text:style-name="P15">Si elle n’est pas installée il suffit de l’installer avec composer :</text:p>
      <text:p text:style-name="P15"/>
      <text:p text:style-name="P31"><text:span text:style-name="T29">$ </text:span>composer require --dev cakephp/bake:~1.0</text:p>
      <text:p text:style-name="P16"/>
      <text:p text:style-name="P29"><text:span text:style-name="T18">(si vous voulez connaître les commandes que l’on peut exécuter avec la console ; il faut taper la commande : </text:span><text:span text:style-name="Source_20_Text"><text:span text:style-name="T17">bin/cake bake </text:span></text:span><text:span text:style-name="Source_20_Text"><text:span text:style-name="T18">, tout en étant dans la racine du projet, le –-help est disponible pour chacune de ces commandes)</text:span></text:span></text:p>
      <text:p text:style-name="P29"><text:span text:style-name="Source_20_Text"><text:span text:style-name="T17"/></text:span></text:p>
      <text:p text:style-name="P29"><text:span text:style-name="Source_20_Text"><text:span text:style-name="T19">ref :</text:span></text:span><text:span text:style-name="Source_20_Text"><text:span text:style-name="T14"> </text:span></text:span><text:a xlink:type="simple" xlink:href="https://book.cakephp.org/3.0/fr/bake.html" text:style-name="Internet_20_link" text:visited-style-name="Visited_20_Internet_20_Link"><text:span text:style-name="Source_20_Text">https://book.cakephp.org/3.0/fr/bake.html</text:span></text:a></text:p>
      <text:p text:style-name="P29"><text:span text:style-name="Source_20_Text"><text:span text:style-name="T14"/></text:span></text:p>
      <text:p text:style-name="P28"><text:span text:style-name="Source_20_Text"><text:span text:style-name="T19">(ps : pour ceux qui comme moi attendait une console externe, sachez que la console cakephp fait ses traitements, et est appelée depuis le terminal de la machine, il n’existe pas de terminal prévu pour cette console, lorsque l’on parle de console cakephp, il s’agit du terminal habituel, mais pour lancer les commandes, on commence toujours par « /bin/cake »)</text:span></text:span></text:p>
      <text:p text:style-name="P28"><text:span text:style-name="Source_20_Text"><text:span text:style-name="T19"/></text:span></text:p>
      <text:p text:style-name="P28"><text:span text:style-name="Source_20_Text"><text:span text:style-name="T19"/></text:span></text:p>
      <text:h text:style-name="P32" text:outline-level="2"><text:span text:style-name="Source_20_Text">VI. Migration, et seeding</text:span></text:h>
      <text:p text:style-name="Heading"><text:span text:style-name="Source_20_Text">A – La Migration</text:span></text:p>
      <text:p text:style-name="P18"><text:span text:style-name="Source_20_Text"/></text:p>
      <text:p text:style-name="P20"><text:span text:style-name="Source_20_Text"><text:span text:style-name="T25">La migration, c’est la création de fichiers versionnés contenant la base de données de l’application. Pour donner un exemple concret plutôt que d’expliquer maladroitement, j’ai une version de labinvent, à chaque fois que ceux qui m’ont fourni labinvent font des modifications de la structure de la base de données, ils doivent les noter, créer un script de mise à jour et me le transmettre. Grâce à la migration, ils n’auront plus qu’a m’envoyer le fichier de migrations final avec toutes les modifications de la structure de la base de données, et avec la console, les modifications sont faites en une ligne.</text:span></text:span></text:p>
      <text:p text:style-name="P20"><text:span text:style-name="Source_20_Text"><text:span text:style-name="T25">Cela leur permet aussi de pouvoir travailler sur une version plus avancée de l’application, mais revenir sur ma version en une ligne si jamais je leur demande de me développer une fonctionnalité compatible avec ma version, sans avoir à changer de version.</text:span></text:span></text:p>
      <text:p text:style-name="Text_20_body"><text:span text:style-name="Source_20_Text"><text:span text:style-name="T25">Le problème que cela entraine, c’est que l’on peut juste modifier la structure d’une base de données, et je n’ai pas testé, car je n’y arrive pas à cause d’une erreur (je </text:span></text:span><text:span text:style-name="Source_20_Text"><text:span text:style-name="T26">réessaye</text:span></text:span><text:span text:style-name="Source_20_Text"><text:span text:style-name="T25"> d’ici la fin du stage d’appliquer la migration à une base existante) mais la migration ne retiens que la structure de la base de données, alors il manque toutes les informations de base, pourtant essentielles à une application fonctionnelle (compte superAdmin et identifiant… Car j’ai </text:span></text:span><text:span text:style-name="Source_20_Text"><text:span text:style-name="T26">supprimé</text:span></text:span><text:span text:style-name="Source_20_Text"><text:span text:style-name="T25"> la bdd avant de lancer la migration).</text:span></text:span></text:p>
      <text:p text:style-name="Text_20_body"><text:span text:style-name="Source_20_Text"><text:span text:style-name="T25">La solution, le seeding que l’on verra plus tard, mais déjà, voila comment fonctionne la migration.</text:span></text:span></text:p>
      <text:p text:style-name="Heading"><text:span text:style-name="Source_20_Text">B – Fonctionnement et mise en place </text:span></text:p>
      <text:p text:style-name="Text_20_body"><text:span text:style-name="Source_20_Text"/></text:p>
      <text:p text:style-name="Text_20_body"><text:span text:style-name="Source_20_Text"><text:span text:style-name="T25"><text:tab/></text:span></text:span><text:span text:style-name="Source_20_Text"><text:span text:style-name="T27">Installation</text:span></text:span></text:p>
      <text:p text:style-name="P19">Tout d’abord, il faut savoir que le plugin Migrations est déjà présent dans le squelette de l’application, il faut juste lancer la commande suivant pour le réinstaller si cous le retirez : </text:p>
      <text:p text:style-name="P22"><text:span text:style-name="T29">$ </text:span>php composer.phar require cakephp/migrations "@stable"</text:p>
      <text:p text:style-name="P19">// Ou si composer est installé globalement</text:p>
      <text:p text:style-name="P22"><text:span text:style-name="T29">$ </text:span>composer require cakephp/migrations "@stable"</text:p>
      <text:p text:style-name="P19">Ensuite en utilisant la console cakephp, on <text:span text:style-name="T23">charge</text:span> le plugin Migrations :</text:p>
      <text:p text:style-name="P22"><text:span text:style-name="T29">$ </text:span>bin/cake plugin load Migrations</text:p>
      <text:p text:style-name="P19">(il est également possible de rajouter la ligne suivante dans le fichier config/bootstrap.php pour faire la même chose)</text:p>
      <text:p text:style-name="P22"><text:span text:style-name="T29">$ </text:span>Plugin::load('Migrations');</text:p>
      <text:p text:style-name="P19"><text:soft-page-break/></text:p>
      <text:p text:style-name="P19"/>
      <text:p text:style-name="P19">Si vous disposez de labinvent, le fichier config/app.php a déjà été modifié à l’installation et est lié à la base de données de votre application. Si ce n’est pas le cas, sachez qu’il faudra configurer manuellement dans le fichier la base de données par défaut.</text:p>
      <text:p text:style-name="P19"/>
      <text:p text:style-name="P19">Pour finir, je ne sais pas si c’est nécessaire, mais j’ai crée le dossier /<text:span text:style-name="T24">config/Migrations avant l’installation.</text:span></text:p>
      <text:p text:style-name="P19"/>
      <text:p text:style-name="P19"><text:tab/><text:span text:style-name="T5">Utilisation</text:span></text:p>
      <text:p text:style-name="P19"/>
      <text:p text:style-name="P19">La migration dans cakephp permet de sauvegarder différentes versions de la base de données, et de basculer entre ces versions a l’aide de commande dans la console cakephp</text:p>
      <text:p text:style-name="P19"/>
      <text:p text:style-name="P19">Cas 1</text:p>
      <text:p text:style-name="P19">Vous n’avez pas de <text:span text:style-name="T24">base de données déjà crée.</text:span></text:p>
      <text:p text:style-name="P19"/>
      <text:p text:style-name="P19">TO DO – en attendant voir sur la page réf<text:span text:style-name="T22">erence à la fin de la partie 2</text:span></text:p>
      <text:p text:style-name="P19"/>
      <text:p text:style-name="P19"><text:span text:style-name="T22">Cas</text:span> 2 – labinvent</text:p>
      <text:p text:style-name="P19">La base de données est déjà crée, vous voulez commencer à la versionner pour faire des modifications à partir de celle déjà existante.</text:p>
      <text:p text:style-name="P19"/>
      <text:p text:style-name="P19">On crée un premier fichier appelé bdd_Initiale qui contient toute les déclarations pour créer toutes les tables de la bdd :</text:p>
      <text:p text:style-name="P22"><text:span text:style-name="T29">$ </text:span>bin/cake bake migration_snapshot b<text:span text:style-name="T24">dd_</text:span>Initial<text:span text:style-name="T24">e</text:span></text:p>
      <text:p text:style-name="P19"/>
      <text:p text:style-name="P19">pour l’application, et la suppression de migration, le fichier de réf est très clair, je vais le copier coller pour l’avoir ici, mais la coloration syntaxique du code rend le visionnage plus sympathique sur la ref</text:p>
      <text:p text:style-name="P19"/>
      <text:p text:style-name="P19">Appliquer les migrations :</text:p>
      <text:p text:style-name="P19"><text:soft-page-break/>Exécuter toutes les migrations</text:p>
      <text:p text:style-name="P22">$ bin/cake migrations migrate</text:p>
      <text:p text:style-name="P19"/>
      <text:p text:style-name="P19">Pour migrer vers une version spécifique, utilisez le paramètre ``--target`` ou -t (version courte)</text:p>
      <text:p text:style-name="P19">Cela correspond à l'horodatage qui est ajouté au début du nom de fichier des migrations.</text:p>
      <text:p text:style-name="P22">$ bin/cake migrations migrate -t 20150103081132</text:p>
      <text:p text:style-name="P19"/>
      <text:p text:style-name="P19">Par défaut, les fichiers de migration se trouvent dans le répertoire **config/Migrations**. Vous pouvez spécifier le répertoire en utilisant l'option ``--source`` ou ``-s`` (version courte).</text:p>
      <text:p text:style-name="P19"><text:span text:style-name="T24">L</text:span>'exemple suivant va exécuter les migrations du répertoire **config/Alternate**</text:p>
      <text:p text:style-name="P22">$ bin/cake migrations migrate -s Alternate</text:p>
      <text:p text:style-name="P19"/>
      <text:p text:style-name="P19"/>
      <text:p text:style-name="P19">Annuler les migrations :</text:p>
      <text:p text:style-name="P19">Vous pouvez annuler la migration précédente en utilisant <text:span text:style-name="T22">l</text:span>a commande ``rollback``</text:p>
      <text:p text:style-name="P22">$ bin/cake migrations rollback</text:p>
      <text:p text:style-name="P19"/>
      <text:p text:style-name="P19">Vous pouvez également passer un numéro de version de migration pour revenir à une version spécifique</text:p>
      <text:p text:style-name="P22">$ bin/cake migrations rollback -t 20150103081132</text:p>
      <text:p text:style-name="P19"/>
      <text:p text:style-name="P19">Créer des fichiers diff entre deux état de la bdd</text:p>
      <text:p text:style-name="P19"/>
      <text:p text:style-name="P19">si vous voulez utiliser la diff sur une application qui a déjà utilisé la migration, il faudra créer manuellement un fichier qui pourra être utiliser comme référence (on doit l’appeler dump il me semble pour que cakephp le reconnaisse et le retrouve plus facilement)</text:p>
      <text:p text:style-name="P22">bin/cake migrations dump</text:p>
      <text:p text:style-name="Text_20_body"><text:span text:style-name="Source_20_Text"><text:span text:style-name="T20">réf : </text:span></text:span><text:a xlink:type="simple" xlink:href="https://book.cakephp.org/3.0/fr/migrations.html" text:style-name="Internet_20_link" text:visited-style-name="Visited_20_Internet_20_Link"><text:span text:style-name="Source_20_Text"><text:span text:style-name="T21">https://book.cakephp.org/3.0/fr/migrations.html</text:span></text:span></text:a></text:p>
      <text:p text:style-name="Text_20_body"><text:span text:style-name="Source_20_Text"><text:span text:style-name="T21"/></text:span></text:p>
      <text:p text:style-name="P26"><text:span text:style-name="Source_20_Text">C – Le Seeding</text:span></text:p>
      <text:p text:style-name="Text_20_body"><text:span text:style-name="Source_20_Text"/></text:p>
      <text:p text:style-name="P20"><text:span text:style-name="Source_20_Text"><text:span text:style-name="T25">Le seeding permet de générer des fichiers à la manière de la migration </text:span></text:span><text:span text:style-name="Source_20_Text"><text:span text:style-name="T26">mais pas pour générer la structure de la base de données, plutôt pour en remplir le contenu.</text:span></text:span></text:p>
      <text:p text:style-name="P20"><text:span text:style-name="Source_20_Text"><text:span text:style-name="T26"><text:s/>Ainsi on peut l’utiliser pour mettre un minimum d’information et tester l’application plus rapidement à la fin de la partie de développement.</text:span></text:span></text:p>
      <text:p text:style-name="P20"><text:span text:style-name="Source_20_Text"><text:span text:style-name="T26"><text:s/>Dans notre cas j’espère que l’on pourra utiliser cela pour remplir l’application avec les informations minimales nécessaires au fonctionnement.</text:span></text:span></text:p>
      <text:p text:style-name="P21"><text:span text:style-name="Source_20_Text"><text:span text:style-name="T28">Il faudrais utiliser le plugin Phinx, car la migrations est basée sur ce plugin, alors autant garder des élements à la logique semblable par soucis de compatibilité.</text:span></text:span></text:p>
      <text:p text:style-name="P21"><text:span text:style-name="Source_20_Text"><text:span text:style-name="T28"/></text:span></text:p>
      <text:p text:style-name="P21"><text:span text:style-name="Source_20_Text"><text:span text:style-name="T28">Doc seeding : </text:span></text:span></text:p>
      <text:p text:style-name="P21"><text:a xlink:type="simple" xlink:href="https://book.cakephp.org/3.0/fr/phinx/seeding.html" text:style-name="Internet_20_link" text:visited-style-name="Visited_20_Internet_20_Link"><text:span text:style-name="Source_20_Text"><text:span text:style-name="T28">https://book.cakephp.org/3.0/fr/phinx/seeding.html</text:span></text:span></text:a></text:p>
      <text:p text:style-name="P21"><text:a xlink:type="simple" xlink:href="http://docs.phinx.org/en/latest/seeding.html#creating-a-new-seed-class" text:style-name="Internet_20_link" text:visited-style-name="Visited_20_Internet_20_Link"><text:span text:style-name="Source_20_Text"><text:span text:style-name="T28">http://docs.phinx.org/en/latest/seeding.html#creating-a-new-seed-class</text:span></text:span></text:a></text:p>
      <text:p text:style-name="P21"><text:a xlink:type="simple" xlink:href="https://github.com/loadsys/CakePHP-Basic-Seed" text:style-name="Internet_20_link" text:visited-style-name="Visited_20_Internet_20_Link"><text:span text:style-name="Source_20_Text"><text:span text:style-name="T28">https://github.com/loadsys/CakePHP-Basic-Seed</text:span></text:span></text:a></text:p>
      <text:p text:style-name="P21"><text:span text:style-name="Source_20_Text"><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07f9f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officeooo:rsid="000919df"/>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Zen Hei Sharp1" style:font-family-asian="'WenQuanYi Zen Hei Sharp'"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WenQuanYi Zen Hei Sharp1" style:font-family-asian="'WenQuanYi Zen Hei Sharp'"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3T16:02:47.142950172</meta:creation-date>
    <dc:date>2018-07-30T14:09:57.706996949</dc:date>
    <meta:editing-duration>PT2H6M19S</meta:editing-duration>
    <meta:editing-cycles>9</meta:editing-cycles>
    <meta:generator>LibreOffice/5.3.6.1$Linux_X86_64 LibreOffice_project/30$Build-1</meta:generator>
    <meta:document-statistic meta:table-count="0" meta:image-count="0" meta:object-count="0" meta:page-count="14" meta:paragraph-count="131" meta:word-count="2859" meta:character-count="18098" meta:non-whitespace-character-count="15335"/>
  </office:meta>
</office:document-meta>
</file>