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3ab56" officeooo:paragraph-rsid="0013ab56"/>
    </style:style>
    <style:style style:name="P2" style:family="paragraph" style:parent-style-name="Standard">
      <style:text-properties officeooo:rsid="0013ab56" officeooo:paragraph-rsid="00145f55"/>
    </style:style>
    <style:style style:name="P3" style:family="paragraph" style:parent-style-name="Standard">
      <style:text-properties officeooo:rsid="0013ab56" officeooo:paragraph-rsid="001902a3"/>
    </style:style>
    <style:style style:name="P4" style:family="paragraph" style:parent-style-name="Standard">
      <style:text-properties officeooo:rsid="0013ab56" officeooo:paragraph-rsid="0013ab56" fo:background-color="transparent"/>
    </style:style>
    <style:style style:name="P5" style:family="paragraph" style:parent-style-name="Standard">
      <style:text-properties officeooo:rsid="00145f55" officeooo:paragraph-rsid="0013ab56" fo:background-color="transparent"/>
    </style:style>
    <style:style style:name="P6" style:family="paragraph" style:parent-style-name="Standard">
      <style:text-properties officeooo:rsid="00175347" officeooo:paragraph-rsid="00175347" fo:background-color="transparent"/>
    </style:style>
    <style:style style:name="P7" style:family="paragraph" style:parent-style-name="Standard">
      <style:text-properties officeooo:rsid="00145f55" officeooo:paragraph-rsid="00145f55"/>
    </style:style>
    <style:style style:name="P8" style:family="paragraph" style:parent-style-name="Standard">
      <style:text-properties officeooo:rsid="00145f55" officeooo:paragraph-rsid="00175347"/>
    </style:style>
    <style:style style:name="P9" style:family="paragraph" style:parent-style-name="Standard">
      <style:text-properties officeooo:rsid="0015b718" officeooo:paragraph-rsid="0015b718"/>
    </style:style>
    <style:style style:name="P10" style:family="paragraph" style:parent-style-name="Standard">
      <style:text-properties officeooo:rsid="0013ab56" officeooo:paragraph-rsid="0013ab56" fo:background-color="#ffffff"/>
    </style:style>
    <style:style style:name="P11" style:family="paragraph" style:parent-style-name="Standard">
      <style:text-properties officeooo:rsid="0016f929" officeooo:paragraph-rsid="0016f929"/>
    </style:style>
    <style:style style:name="P12" style:family="paragraph" style:parent-style-name="Standard">
      <style:text-properties officeooo:rsid="001729b9" officeooo:paragraph-rsid="001729b9"/>
    </style:style>
    <style:style style:name="P13" style:family="paragraph" style:parent-style-name="Standard">
      <style:text-properties officeooo:rsid="0013ab56" officeooo:paragraph-rsid="001902a3" fo:background-color="#007fff"/>
    </style:style>
    <style:style style:name="P14" style:family="paragraph" style:parent-style-name="Standard">
      <style:text-properties officeooo:paragraph-rsid="0019f742"/>
    </style:style>
    <style:style style:name="P15" style:family="paragraph" style:parent-style-name="Heading_20_3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officeooo:rsid="00145f55" officeooo:paragraph-rsid="001d94eb"/>
    </style:style>
    <style:style style:name="P17" style:family="paragraph" style:parent-style-name="Standard">
      <style:text-properties officeooo:rsid="0013ab56" officeooo:paragraph-rsid="001d94eb"/>
    </style:style>
    <style:style style:name="P18" style:family="paragraph" style:parent-style-name="Standard">
      <style:text-properties officeooo:rsid="00145f55" officeooo:paragraph-rsid="001d94eb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75347" fo:background-color="#ffff00" loext:char-shading-value="0"/>
    </style:style>
    <style:style style:name="T3" style:family="text">
      <style:text-properties officeooo:rsid="001d94eb"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45f55" fo:background-color="transparent" loext:char-shading-value="0"/>
    </style:style>
    <style:style style:name="T6" style:family="text">
      <style:text-properties officeooo:rsid="0018d80c" fo:background-color="transparent" loext:char-shading-value="0"/>
    </style:style>
    <style:style style:name="T7" style:family="text">
      <style:text-properties officeooo:rsid="0019f742" fo:background-color="transparent" loext:char-shading-value="0"/>
    </style:style>
    <style:style style:name="T8" style:family="text">
      <style:text-properties officeooo:rsid="00175347" fo:background-color="transparent" loext:char-shading-value="0"/>
    </style:style>
    <style:style style:name="T9" style:family="text">
      <style:text-properties officeooo:rsid="001a7c12" fo:background-color="transparent" loext:char-shading-value="0"/>
    </style:style>
    <style:style style:name="T10" style:family="text">
      <style:text-properties officeooo:rsid="00145f55"/>
    </style:style>
    <style:style style:name="T11" style:family="text">
      <style:text-properties officeooo:rsid="0015b718"/>
    </style:style>
    <style:style style:name="T12" style:family="text">
      <style:text-properties officeooo:rsid="0016f929"/>
    </style:style>
    <style:style style:name="T13" style:family="text">
      <style:text-properties officeooo:rsid="001729b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officeooo:rsid="001729b9" style:font-weight-asian="normal" style:font-weight-complex="normal"/>
    </style:style>
    <style:style style:name="T16" style:family="text">
      <style:text-properties fo:color="#00ff00" officeooo:rsid="001729b9"/>
    </style:style>
    <style:style style:name="T17" style:family="text">
      <style:text-properties fo:color="#00ff00" officeooo:rsid="0019f742" fo:background-color="transparent" loext:char-shading-value="0"/>
    </style:style>
    <style:style style:name="T18" style:family="text">
      <style:text-properties fo:color="#00ff00" officeooo:rsid="001bffee" fo:background-color="transparent" loext:char-shading-value="0"/>
    </style:style>
    <style:style style:name="T19" style:family="text">
      <style:text-properties fo:color="#00ff00" officeooo:rsid="00175347"/>
    </style:style>
    <style:style style:name="T20" style:family="text">
      <style:text-properties fo:color="#00ff00" officeooo:rsid="001bffee"/>
    </style:style>
    <style:style style:name="T21" style:family="text">
      <style:text-properties officeooo:rsid="00175347"/>
    </style:style>
    <style:style style:name="T22" style:family="text">
      <style:text-properties fo:background-color="#007fff" loext:char-shading-value="0"/>
    </style:style>
    <style:style style:name="T23" style:family="text">
      <style:text-properties officeooo:rsid="00145f55" fo:background-color="#007fff" loext:char-shading-value="0"/>
    </style:style>
    <style:style style:name="T24" style:family="text">
      <style:text-properties officeooo:rsid="00175347" fo:background-color="#007fff" loext:char-shading-value="0"/>
    </style:style>
    <style:style style:name="T25" style:family="text">
      <style:text-properties officeooo:rsid="0018d80c" fo:background-color="#007fff" loext:char-shading-value="0"/>
    </style:style>
    <style:style style:name="T26" style:family="text">
      <style:text-properties fo:color="#ff7f00" officeooo:rsid="00145f55"/>
    </style:style>
    <style:style style:name="T27" style:family="text">
      <style:text-properties fo:color="#ff7f00" officeooo:rsid="0018d80c"/>
    </style:style>
    <style:style style:name="T28" style:family="text">
      <style:text-properties fo:color="#ff7f00" officeooo:rsid="0018d80c" fo:background-color="#007fff" loext:char-shading-value="0"/>
    </style:style>
    <style:style style:name="T29" style:family="text">
      <style:text-properties fo:color="#ff7f00" officeooo:rsid="001d94eb" fo:background-color="#ffff00" loext:char-shading-value="0"/>
    </style:style>
    <style:style style:name="T30" style:family="text">
      <style:text-properties officeooo:rsid="0018d80c"/>
    </style:style>
    <style:style style:name="T31" style:family="text">
      <style:text-properties officeooo:rsid="0019f742"/>
    </style:style>
    <style:style style:name="T32" style:family="text">
      <style:text-properties officeooo:rsid="001d94eb"/>
    </style:style>
    <style:style style:name="T33" style:family="text">
      <style:text-properties fo:color="#ff0000" officeooo:rsid="001d94eb"/>
    </style:style>
    <style:style style:name="T34" style:family="text">
      <style:text-properties fo:color="#ff0000" officeooo:rsid="001d94eb" fo:background-color="#ffff00" loext:char-shading-value="0"/>
    </style:style>
    <style:style style:name="T35" style:family="text">
      <style:text-properties officeooo:rsid="0013ab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mpte Rendu d’une réunion à l’IRAP</text:p>
      <text:p text:style-name="P1"/>
      <text:p text:style-name="P1">-</text:p>
      <text:h text:style-name="P15" text:outline-level="3">Avec :</text:h>
      <text:p text:style-name="P12"/>
      <text:p text:style-name="P11"><text:span text:style-name="T14">Marjorie CLOUP </text:span>gestionnaire responsable du groupe projet invent<text:span text:style-name="T13">irap</text:span>, <text:span text:style-name="T14">Laurence LAVERGNE</text:span> directrice technique laboratoire, <text:span text:style-name="T14">Jean-Michel GLORIAN</text:span> utilisateur(+), <text:span text:style-name="T14">Elodie BOURREC </text:span><text:span text:style-name="T15">ingénieur en informatique en fonction sur le projet inventirap</text:span></text:p>
      <text:p text:style-name="P1"/>
      <text:p text:style-name="P1">-</text:p>
      <text:p text:style-name="P1"/>
      <text:p text:style-name="P1">Nous nous sommes réunis le 20/07/18 pour faire un point sur les avancements de Malik sur Labinvent, poser des questions concernant l’architecture, le fonctionnement, et certains points rapport à l’utilisation du logiciel, voir quelles sont les problèmes que les utilisateurs avaient déjà repérés(bug, problème de design fait sans penser à l’utilisateur..), les choses qui fonctionne<text:span text:style-name="T13">nt</text:span> bien, les choses qui fonctionne<text:span text:style-name="T13">nt</text:span> mais pourrais <text:span text:style-name="T13">être améliorés</text:span>.</text:p>
      <text:p text:style-name="P1">A la suite de cette réunion, voici la liste des points à éclaircir, des erreurs/<text:span text:style-name="T13">éléments</text:span> à modifier</text:p>
      <text:p text:style-name="P1"/>
      <text:p text:style-name="P1"/>
      <text:p text:style-name="P1">A faire : <text:tab/>- <text:span text:style-name="T33">A FAIRE </text:span><text:span text:style-name="T32">:</text:span> Mettre en place l’héritage de matériel <text:span text:style-name="T13">( si un utilisateur quitte l’IRAP, <text:tab/><text:tab/>par exemple)</text:span></text:p>
      <text:p text:style-name="P16"><text:tab/><text:tab/>- <text:span text:style-name="T35"><text:s/></text:span><text:span text:style-name="T33">A FAIRE </text:span><text:span text:style-name="T32">: V</text:span>érifier le comportement de chaque <text:span text:style-name="T21">profil </text:span>utilisateur dans le processus <text:tab/><text:tab/>de validation</text:p>
      <text:p text:style-name="P16"><text:tab/><text:tab/>-<text:span text:style-name="T35"> </text:span><text:span text:style-name="T33">A FAIRE </text:span><text:span text:style-name="T32">: R</text:span>éfléchir à un remodelage de la partie « technique/inventoriable » <text:tab/><text:tab/><text:tab/><text:span text:style-name="T30">(radiobutton/changer les intitulés +ou- de 800 euros)</text:span></text:p>
      <text:p text:style-name="P1"><text:tab/><text:tab/><text:span text:style-name="T10">- </text:span><text:span text:style-name="T26">EN COURS</text:span><text:span text:style-name="T10"> : Refonte totale de la politique de mail (LDAP saturé , voir si il est <text:tab/><text:tab/>possible de créer une liste interne de mails)</text:span></text:p>
      <text:p text:style-name="P7"><text:tab/><text:tab/>- <text:span text:style-name="T16">FAIT </text:span><text:span text:style-name="T13">: </text:span>faire apparaître le nom du matériel dans sa fiche (check si il est dans le pdf <text:tab/><text:tab/>qui résume aussi)</text:p>
      <text:p text:style-name="P8"><text:tab/><text:tab/>- <text:span text:style-name="T20">FAIT</text:span><text:span text:style-name="T30"> :</text:span> <text:span text:style-name="T21">V</text:span>érifier le comportement de chaque <text:span text:style-name="T21">profil</text:span> utilisateur dans le <text:tab/><text:tab/><text:tab/>processus de s<text:span text:style-name="T21">ortie du matériel </text:span></text:p>
      <text:p text:style-name="P9"><text:tab/><text:tab/>- <text:span text:style-name="T18">FAIT</text:span><text:span text:style-name="T19"> </text:span><text:span text:style-name="T21">:</text:span> donner <text:span text:style-name="T12">accès</text:span> à l’ajout de fournisseurs à tout le monde, seul les <text:tab/><text:tab/><text:tab/><text:tab/>gestionnaires et le superadmin pourront <text:span text:style-name="T21">les </text:span>supprimer ou <text:span text:style-name="T21">les</text:span> modifier</text:p>
      <text:p text:style-name="P1"><text:tab/><text:tab/><text:span text:style-name="T11">- Rendre le redmine plus lisible (regrouper par catégorie, ajouter la priorité)</text:span></text:p>
      <text:p text:style-name="P1"><text:tab/><text:tab/></text:p>
      <text:p text:style-name="P1"/>
      <text:p text:style-name="P1">A corriger : <text:tab/><text:span text:style-name="T22">- </text:span><text:span text:style-name="T28">EN COURS</text:span><text:span text:style-name="T25"> : </text:span><text:span text:style-name="T24">Problème</text:span><text:span text:style-name="T22"> de non enregistrement de certaines informations (</text:span><text:span text:style-name="T23">à l’ajout, </text:span><text:span text:style-name="T5"><text:tab/><text:tab/></text:span><text:span text:style-name="T23">a l’édition, ...</text:span><text:span text:style-name="T22"> )</text:span></text:p>
      <text:p text:style-name="P17"><text:span text:style-name="T4"><text:tab/> <text:s text:c="7"/><text:tab/></text:span><text:span text:style-name="T1">- </text:span><text:span text:style-name="T29">EN <text:s/>COURS</text:span><text:span text:style-name="T34"> </text:span><text:span text:style-name="T3">:</text:span><text:span text:style-name="T1"> </text:span><text:span text:style-name="T2">I</text:span><text:span text:style-name="T1">mpossible de modifier le lieu de stockage pour certains profils</text:span></text:p>
      <text:p text:style-name="P10"><text:tab/> <text:s text:c="6"/><text:tab/></text:p>
      <text:p text:style-name="P1"/>
      <text:p text:style-name="P1"/>
      <text:p text:style-name="P3">A éclaircir : <text:tab/><text:span text:style-name="T22">- </text:span><text:span text:style-name="T28">EN COURS</text:span><text:span text:style-name="T25"> :</text:span><text:span text:style-name="T22"> </text:span><text:span text:style-name="T24">Q</text:span><text:span text:style-name="T22">uelles informations ? </text:span><text:span text:style-name="T24">(L’id du gestionnaire </text:span><text:span text:style-name="T25">ne s’enregistre pas dans </text:span><text:span text:style-name="T6"><text:tab/><text:tab/></text:span><text:span text:style-name="T25">la bdd / Le fournisseur a des erreurs d’affichage, mais il s’enregistre bien dans la </text:span><text:span text:style-name="T6"><text:tab/><text:tab/></text:span><text:span text:style-name="T25">bdd</text:span><text:span text:style-name="T22">)</text:span></text:p>
      <text:p text:style-name="P13"><text:span text:style-name="T4"><text:tab/><text:tab/></text:span>- <text:span text:style-name="T27">EN COURS</text:span><text:span text:style-name="T30"> :</text:span> <text:span text:style-name="T21">P</text:span>ourquoi elles ne s’enregistrent pas ? (Problème <text:span text:style-name="T21">avec les </text:span>droits ACL)</text:p>
      <text:p text:style-name="P2"><text:soft-page-break/><text:span text:style-name="T4"><text:tab/><text:tab/></text:span><text:span text:style-name="T1">- </text:span><text:span text:style-name="T29">EN COURS</text:span><text:span text:style-name="T3"> :</text:span><text:span text:style-name="T1"> </text:span><text:span text:style-name="T2">Q</text:span><text:span text:style-name="T1">uels sont les profils qui ne peuvent pas modifier le lieu de stockage</text:span></text:p>
      <text:p text:style-name="P14"><text:span text:style-name="T5"><text:tab/><text:tab/>- </text:span><text:span text:style-name="T17">FAIT </text:span><text:span text:style-name="T7">:</text:span><text:span text:style-name="T5">Dans quel ordre faut-il faire les actions (créer la fiche, ajouter le devis, aller <text:tab/><text:tab/>voir la personne à </text:span><text:span text:style-name="T8">l’accueil</text:span><text:span text:style-name="T5">, passer commande…) </text:span><text:span text:style-name="T7">=&gt; aller voir la p</text:span>rocédure à suivre <text:tab/><text:tab/><text:span text:style-name="T31">sur la </text:span><text:span text:style-name="T7">page </text:span><text:span text:style-name="T9">d’accueil</text:span></text:p>
      <text:p text:style-name="P18"><text:tab/><text:tab/>-<text:span text:style-name="T35"> </text:span><text:span text:style-name="T33">A FAIRE </text:span><text:span text:style-name="T32">: </text:span><text:s/>Enlève<text:span text:style-name="T21">-</text:span>t<text:span text:style-name="T21">-</text:span>on les responsables groupes et métiers pour mettre un <text:tab/><text:tab/><text:tab/>responsable projet (on pourra toujours les récupérer avec le LDAP )?</text:p>
      <text:p text:style-name="P5"/>
      <text:p text:style-name="P6">Les textes de la même couleur relèvent d’un même problème.</text:p>
      <text:p text:style-name="P4"><text:tab/><text:tab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WenQuanYi Zen Hei Sharp" style:font-family-asian="'WenQuanYi Zen Hei Sharp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5:33:16.719384492</meta:creation-date>
    <dc:date>2018-07-24T13:49:04.540100080</dc:date>
    <meta:editing-duration>PT25M24S</meta:editing-duration>
    <meta:editing-cycles>9</meta:editing-cycles>
    <meta:generator>LibreOffice/5.3.6.1$Linux_X86_64 LibreOffice_project/30$Build-1</meta:generator>
    <meta:document-statistic meta:table-count="0" meta:image-count="0" meta:object-count="0" meta:page-count="2" meta:paragraph-count="26" meta:word-count="445" meta:character-count="2738" meta:non-whitespace-character-count="2233"/>
  </office:meta>
</office:document-meta>
</file>